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40-H 1073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en het vervangen van de kozijnen in de voorgevel op de begane grond met behoud van de woonfunctie</text:p>
            <text:p text:style-name="common-al">Zaakadres: Pieter Aertszstraat 40-H 1073SN Amsterdam</text:p>
            <text:p text:style-name="common-al">Datum ontvangst: 07-07-2025</text:p>
            <text:p text:style-name="common-al">Zaaknummer: Z2025-029340</text:p>
            <text:p text:style-name="common-al">DSO-nummer: 2025070702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40</meta:user-defined>
    <meta:user-defined meta:name="DCTERMS.abstract">realiseren van een aanbouw met dakterras aan de achterzijde en het vervangen van de kozijnen in de voorgevel op de begane grond met behoud van 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ertszstraat 40-H 1073SN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97</meta:user-defined>
    <meta:user-defined meta:name="OVERHEIDop.GmbID/DC.identifier">gmb-2025-354297</meta:user-defined>
    <meta:user-defined meta:name="OVERHEIDop.versieInformatie"/>
  </office:meta>
</office:document-meta>
</file>