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60-3 101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, vergroten van de kapverdieping en realiseren dakterras ten behoeven van de woonfunctie</text:p>
            <text:p text:style-name="common-al">Zaakadres: Rozenstraat 60-3 1016NX Amsterdam</text:p>
            <text:p text:style-name="common-al">Datum ontvangst: 30-07-2025</text:p>
            <text:p text:style-name="common-al">Zaaknummer: Z2025-032977</text:p>
            <text:p text:style-name="common-al">DSO-nummer: 20250730006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77</meta:user-defined>
    <meta:user-defined meta:name="DCTERMS.abstract">interne verbouwing, vergroten van de kapverdieping en realiseren dakterras ten behoeven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60-3 1016NX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96</meta:user-defined>
    <meta:user-defined meta:name="OVERHEIDop.GmbID/DC.identifier">gmb-2025-354296</meta:user-defined>
    <meta:user-defined meta:name="OVERHEIDop.versieInformatie"/>
  </office:meta>
</office:document-meta>
</file>