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akkapel aan de voorkant vervangen door een groter exemplaar, kleine reparaties aan het dak en isolatie van binnenuit aan de Julianalaan 72 2628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72 2628BJ Delft | het dakkapel aan de voorkant vervangen door een groter exemplaar, kleine reparaties aan het dak en isolatie van binnenuit, 11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2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31</meta:user-defined>
    <meta:user-defined meta:name="DCTERMS.abstract">Dakkapel Julianalaan 72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dakkapel aan de voorkant vervangen door een groter exemplaar, kleine reparaties aan het dak en isolatie van binnenuit aan de Julianalaan 72 2628BJ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94</meta:user-defined>
    <meta:user-defined meta:name="OVERHEIDop.GmbID/DC.identifier">gmb-2025-354294</meta:user-defined>
    <meta:user-defined meta:name="OVERHEIDop.versieInformatie"/>
  </office:meta>
</office:document-meta>
</file>