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erenweg 14, 4301SG Zierikzee    - het wijzigen van een bestemming en plaatsen pre mantelzorg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bestemming en plaatsen pre mantelzorgwoningZaaknummer: 1569033Datum indiening: 11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429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6904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erenweg 14, 4301SG Zierikzee    - het wijzigen van een bestemming en plaatsen pre mantelzorgwoningAanvraa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93</meta:user-defined>
    <meta:user-defined meta:name="OVERHEIDop.GmbID/DC.identifier">gmb-2025-354293</meta:user-defined>
    <meta:user-defined meta:name="OVERHEIDop.versieInformatie"/>
  </office:meta>
</office:document-meta>
</file>