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oek Haaksbergerstraat en Usselerrond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7 januari 2025 een besluit genomen op de aanvraag met zaaknummer 0153Z2024073100020 voor bouwrijp maken bedrijventerrein Usseler Mors op de locatie Hoek Haaksbergerstraat en Usselerrond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3100020</meta:user-defined>
    <dc:language>nl</dc:language>
    <meta:user-defined meta:name="DC.title">Besluit omgevingsvergunning buitenplans (BOPA) Hoek Haaksbergerstraat en Usselerrondweg</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3412</meta:user-defined>
    <meta:user-defined meta:name="OVERHEIDop.publicationIssue">35429</meta:user-defined>
    <meta:user-defined meta:name="OVERHEIDop.GmbID/DC.identifier">gmb-2025-35429</meta:user-defined>
    <meta:user-defined meta:name="OVERHEIDop.versieInformatie"/>
  </office:meta>
</office:document-meta>
</file>