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Deltastraat 15, 4301RC Zierikzee</text:p>
      <text:section text:name="zakelijke-mededeling_id1-3-2" text:style-name="zakelijke-mededeling">
        <text:section text:name="zakelijke-mededeling-tekst_id1-3-2-1" text:style-name="zakelijke-mededeling-tekst">
          <text:section text:name="tekst_id1-3-2-1-1" text:style-name="tekst">
            <text:p text:style-name="common-al">Zaakomschrijving: verkeersbesluitZaaknummer: 1569050Datum besluit: 11 augustus 2025  </text:p>
            <text:p text:style-name="common-al"/>
            <text:p text:style-name="last-al">Verkeersbesluit dossiernr:Burgemeester en wethouders van Schouwen-Duiveland;gelet op de artikelen 15 lid 1 en 18 lid 1 onder d van de Wegenverkeerswet 1994 (WVW 1994), het Reglement verkeersregels en verkeerstekens 1990 en het Besluit administratieve bepalingen inzake het wegverkeer, en gelet op artikel 18, lid 2, 3, 4 en 5 van de Beleidsregels evenementen Gemeente Schouwen-Duiveland 2012;vanwege het evenement Mosseltreffen 2025besluiten:I. Door middel van het aanbrengen van het verkeersbord C01 en/of C02 een inrijverbod instellen voor de volgende wegen:Op 12, 13 en 14 september 2025 de Deltastraat in Zierikzee ter hoogte van huisnummer 51.II. Dit besluit ingevolge artikel 26 van het Besluit administratieve bepaling inzake het wegverkeer bekend maken;III. Afschrift van dit besluit te zenden aan:- Politie Zeeland, bureau Schouwen-Duiveland- Connexxion- Meldkamer hulpdiensten (ambulancedienst en brandweer)IV. De kosten van dit besluit komen op grond van artikel 152 WVW 1994 voor rekening van de onderhavige wegbeheerder.V. Tegen dit besluit kunnen belanghebbenden bezwaar of beroep instellen.Namens burgemeester en wethouders Schouwen-DuivelandTeammanager vergunningverl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54289</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289</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289</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58/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OVERHEIDop.referentienummer">1569052</meta:user-defined>
    <meta:user-defined meta:name="DCTERMS.abstract">Bekendmaking van Schouwen-Duiveland</meta:user-defined>
    <dc:language>nl</dc:language>
    <meta:user-defined meta:name="OVERHEIDop.locatietype/OVERHEIDop.gebiedsmarkering">Adres</meta:user-defined>
    <meta:user-defined meta:name="DC.title">verkeersbesluit Deltastraat 15, 4301RC Zierikzee</meta:user-defined>
    <meta:user-defined meta:name="DCTERMS.W3CDTF/DCTERMS.available">2025-08-13</meta:user-defined>
    <meta:user-defined meta:name="DCTERMS.W3CDTF/OVERHEIDop.jaargang">2025</meta:user-defined>
    <meta:user-defined meta:name="OVERHEIDop.publicationIssue">354289</meta:user-defined>
    <meta:user-defined meta:name="OVERHEIDop.GmbID/DC.identifier">gmb-2025-354289</meta:user-defined>
    <meta:user-defined meta:name="OVERHEIDop.versieInformatie"/>
  </office:meta>
</office:document-meta>
</file>