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jkgraaflaan 7, 3421 X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7, 3421 X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42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4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Dijkgraaflaan 7, 3421 XA Oudewater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86</meta:user-defined>
    <meta:user-defined meta:name="OVERHEIDop.GmbID/DC.identifier">gmb-2025-354286</meta:user-defined>
    <meta:user-defined meta:name="OVERHEIDop.versieInformatie"/>
  </office:meta>
</office:document-meta>
</file>