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aanbieden van arrangementen, Langestraat 19 A, 7511 HA Enschede, Verzoeklocatie 202508080058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08-08-2025 hebben wij een aanvraag ontvangen voor afwijken van regels in het omgevingsplan t.b.v. aanbieden van arrangementen op de locatie Langestraat 19 A, 7511 HA Enschede, Verzoeklocatie 2025080800588. De aanvraag is geregistreerd onder zaaknummer 0153Z20250811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2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1000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aanbieden van arrangementen, Langestraat 19 A, 7511 HA Enschede, Verzoeklocatie 2025080800588</meta:user-defined>
    <meta:user-defined meta:name="DCTERMS.W3CDTF/DCTERMS.available">2025-08-20</meta:user-defined>
    <meta:user-defined meta:name="DCTERMS.W3CDTF/OVERHEIDop.jaargang">2025</meta:user-defined>
    <meta:user-defined meta:name="OVERHEIDop.publicationIssue">354283</meta:user-defined>
    <meta:user-defined meta:name="OVERHEIDop.GmbID/DC.identifier">gmb-2025-354283</meta:user-defined>
    <meta:user-defined meta:name="OVERHEIDop.versieInformatie"/>
  </office:meta>
</office:document-meta>
</file>