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Badweg 21 in Lelystad</text:p>
      <text:section text:name="regeling_id1-3-2" text:style-name="regeling">
        <text:section text:name="aanhef_id1-3-2-1" text:style-name="aanhef">
          <text:section text:name="preambule_id1-3-2-1-1" text:style-name="preambule">
            <text:p text:style-name="al"/>
            <text:p text:style-name="al">Op 11 juli 2025 is in opdracht van de gemeente Lelystad een voertuig, te weten een witte Fiat Doblo, met kenteken CT 3467C, ter hoogte van Badweg 21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Buurtonderzoek en registratieonderzoek hebben niet geleid tot het achterhalen van de rechtmatige eigenaar. </text:p>
            <text:p text:style-name="al"/>
            <text:p text:style-name="al">
            <text:span text:style-name="nadrukvet">Hoe meldt u zich bij de gemeente? </text:span>
          </text:p>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Vermeld bij correspondentie het dossiernummer 0995912077.</text:p>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10 oktober 2025. </text:span></text:span>Meldt u zich binnen deze termijn en voldoet u aan de gestelde voorwaarden, dan kunt u uw voertuig terugkrijgen. <text:span text:style-name="nadrukvet">In de bijlage van deze publicatie staat een foto van het voertuig Fiat Doblo.</text:span></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op<text:span text:style-name="nadrukvet"> 10 oktober 2025 </text:span>kan worden teruggegeven aan de rechtmatige eigenaar, dan zal het voertuig namens de gemeente worden vernieti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2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Badweg 21 in Lelystad</meta:user-defined>
    <meta:user-defined meta:name="DCTERMS.W3CDTF/DCTERMS.available">2025-08-13</meta:user-defined>
    <meta:user-defined meta:name="OVERHEIDop.externeBijlage">Fiat Doblo|exb-2025-29684</meta:user-defined>
    <meta:user-defined meta:name="DCTERMS.W3CDTF/OVERHEIDop.jaargang">2025</meta:user-defined>
    <meta:user-defined meta:name="OVERHEIDop.publicationIssue">354282</meta:user-defined>
    <meta:user-defined meta:name="OVERHEIDop.GmbID/DC.identifier">gmb-2025-354282</meta:user-defined>
    <meta:user-defined meta:name="OVERHEIDop.versieInformatie"/>
  </office:meta>
</office:document-meta>
</file>