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plaatsen voorwerpen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augustus 2025, plaatsen voorwerpen op of aan de weg, (schaft)keet en magazijncontainers. Van 13 augustus 2025 tot en met 17 oktober 2025, Baarle-Nassau grasveld achter Julianahof (1116059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428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plaatsen voorwerpen op of aan de we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80</meta:user-defined>
    <meta:user-defined meta:name="OVERHEIDop.GmbID/DC.identifier">gmb-2025-354280</meta:user-defined>
    <meta:user-defined meta:name="OVERHEIDop.versieInformatie"/>
  </office:meta>
</office:document-meta>
</file>