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Wilgenlei 110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Hillegersbergs-Schiebroek</text:p>
            <text:p text:style-name="common-al">Adres: Wilgenlei 110D</text:p>
            <text:p text:style-name="common-al">Postcode: 3052 CJ </text:p>
            <text:p text:style-name="common-al">Activiteit: vergunning kamerverhuur aan 3 personen </text:p>
            <text:p text:style-name="common-al">Verzenddatum besluit: 11 augustus 2025 </text:p>
            <text:p text:style-name="common-al">Zaaknummer: 57167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27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7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7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Wilgenlei 110D</meta:user-defined>
    <meta:user-defined meta:name="DCTERMS.W3CDTF/DCTERMS.available">2025-08-13</meta:user-defined>
    <meta:user-defined meta:name="DCTERMS.W3CDTF/OVERHEIDop.jaargang">2025</meta:user-defined>
    <meta:user-defined meta:name="OVERHEIDop.publicationIssue">354276</meta:user-defined>
    <meta:user-defined meta:name="OVERHEIDop.GmbID/DC.identifier">gmb-2025-354276</meta:user-defined>
    <meta:user-defined meta:name="OVERHEIDop.versieInformatie"/>
  </office:meta>
</office:document-meta>
</file>