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7-2025 hebben wij aanvraag reguliere omgevingsvergunning voor het aanleggen van 2 dammen en 2 uitritten op het adres Herikervlierweg ong.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7-2025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5427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27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83142</meta:user-defined>
    <meta:user-defined meta:name="DCTERMS.abstract">het aanleggen van 2 dammen en 2 uitrit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2-07-2025 hebben wij aanvraag reguliere omgevingsvergunning voor het aanleggen van 2 dammen en 2 uitritten op het adres Herikervlierweg ong. Markelo ontvangen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275</meta:user-defined>
    <meta:user-defined meta:name="OVERHEIDop.GmbID/DC.identifier">gmb-2025-354275</meta:user-defined>
    <meta:user-defined meta:name="OVERHEIDop.versieInformatie"/>
  </office:meta>
</office:document-meta>
</file>