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orte Belkmerweg 0 te 't Zand (composteren en opslaan van groenafv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juli 2025 namens Gemeente Schagen een volledige melding ontvangen van een ontwikkeling voor het bedrijf Bokashi B.V.’ </text:p>
            <text:p text:style-name="common-al">aan Korte Belkmerweg 0 te 't Zand. Het gaat over het composteren en opslaan van groenafval. </text:p>
            <text:p text:style-name="common-al">De melding heeft het kenmerk OMG-060560/DMS50991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composteren en opslaan van groenafval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0560/DMS50991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427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560/DMS509916</meta:user-defined>
    <dc:language>nl</dc:language>
    <meta:user-defined meta:name="OVERHEIDop.locatietype/OVERHEIDop.gebiedsmarkering">Vlak</meta:user-defined>
    <meta:user-defined meta:name="DC.title">Melding ontvangen voor Korte Belkmerweg 0 te 't Zand (composteren en opslaan van groenafval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74</meta:user-defined>
    <meta:user-defined meta:name="OVERHEIDop.GmbID/DC.identifier">gmb-2025-354274</meta:user-defined>
    <meta:user-defined meta:name="OVERHEIDop.versieInformatie"/>
  </office:meta>
</office:document-meta>
</file>