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arlemmermeer, Schiphol (KLM Gebouw 540 en 541 IBV + 320607)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8-08-2025, Haarlemmermeer, Schiphol (KLM Gebouw 540 en 541 IBV + 320607) 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2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5911</meta:user-defined>
    <meta:user-defined meta:name="DCTERMS.abstract">Haarlemmermeer, Schiphol (KLM Gebouw 540 en 541 IBV + 320607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aarlemmermeer, Schiphol (KLM Gebouw 540 en 541 IBV + 320607) 1,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71</meta:user-defined>
    <meta:user-defined meta:name="OVERHEIDop.GmbID/DC.identifier">gmb-2025-354271</meta:user-defined>
    <meta:user-defined meta:name="OVERHEIDop.versieInformatie"/>
  </office:meta>
</office:document-meta>
</file>