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Verkoping </text:p>
            <text:p text:style-name="common-al">Locatie: terrein kerkgebouw te Brakel</text:p>
            <text:p text:style-name="common-al">Datum: 22 februari 2025</text:p>
            <text:p text:style-name="common-al">Zaaknummer: 1205639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2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ontvange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27</meta:user-defined>
    <meta:user-defined meta:name="OVERHEIDop.GmbID/DC.identifier">gmb-2025-35427</meta:user-defined>
    <meta:user-defined meta:name="OVERHEIDop.versieInformatie"/>
  </office:meta>
</office:document-meta>
</file>