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ijksmonument met bijgebouw aan Eemnesserweg 14, 3741 G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8-2025 een aanvraag voor een omgevingsvergunning ontvangen. De vergunning is aangevraagd voor het wijzigen van een rijksmonument met bijgebouw aan Eemnesserweg 14, 3741 G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42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266</meta:user-defined>
    <meta:user-defined meta:name="DCTERMS.abstract">het wijzigen van een rijksmonument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rijksmonument met bijgebouw aan Eemnesserweg 14, 3741 GA Baar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69</meta:user-defined>
    <meta:user-defined meta:name="OVERHEIDop.GmbID/DC.identifier">gmb-2025-354269</meta:user-defined>
    <meta:user-defined meta:name="OVERHEIDop.versieInformatie"/>
  </office:meta>
</office:document-meta>
</file>