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planten van 8 bomen t.b.v. nieuwe inrichting Achterweg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planten van 8 bomen t.b.v. nieuwe inrichting Achterweg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6-8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2 augustus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426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6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6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verplanten van 8 bomen t.b.v. nieuwe inrichting Achterweg 2 Tiel ontvangstdatum 6-8-2025.</meta:user-defined>
    <dc:language>nl</dc:language>
    <meta:user-defined meta:name="OVERHEIDop.locatietype/OVERHEIDop.gebiedsmarkering">Adres</meta:user-defined>
    <meta:user-defined meta:name="DC.title">Aanvraag vergunning voor verplanten van 8 bomen t.b.v. nieuwe inrichting Achterweg 2 Ti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67</meta:user-defined>
    <meta:user-defined meta:name="OVERHEIDop.GmbID/DC.identifier">gmb-2025-354267</meta:user-defined>
    <meta:user-defined meta:name="OVERHEIDop.versieInformatie"/>
  </office:meta>
</office:document-meta>
</file>