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4 cameramasten ter beveiliging van het 20kV station, Hoendiep 330, 9744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cameramasten ter beveiliging van het 20kV station aan Hoendiep 330  te Groningen  </text:span>
          </text:p>
            <text:p text:style-name="common-al">De gemeente Groningen heeft een aanvraag voor een omgevingsvergunning reguliere procedure ontvangen. De vergunning is aangevraagd voor het plaatsen van 4 cameramasten ter beveiliging van het 20kV station aan Hoendiep 330  te Groningen  , dossiernummer GRN-0002270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2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0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4 cameramasten ter beveiliging van het 20kV station, Hoendiep 330, 9744 TD Groningen</meta:user-defined>
    <meta:user-defined meta:name="OVERHEIDop.datumEindeReactietermijn">2025-09-24</meta:user-defined>
    <meta:user-defined meta:name="OVERHEIDop.terinzageleggingBG">https://groningen.lokalebekendmakingen.nl/case/1:9822:14515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66</meta:user-defined>
    <meta:user-defined meta:name="OVERHEIDop.GmbID/DC.identifier">gmb-2025-354266</meta:user-defined>
    <meta:user-defined meta:name="OVERHEIDop.versieInformatie"/>
  </office:meta>
</office:document-meta>
</file>