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cturnestraat 13, 2553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ewone lijsterbes (stamomtrek 188 cm), staande in de gemeenschappelijke binnentuin van het perceel</text:p>
            <text:p text:style-name="common-al"/>
            <text:p text:style-name="common-al">Ons kenmerk: VTH2025-33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cturnestraat 13, 2553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2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632</meta:user-defined>
    <meta:user-defined meta:name="DCTERMS.abstract">het kappen van 1 gewone lijsterbes (stamomtrek 188 cm), staande in de gemeenschappelijke binnentuin van het perceel</meta:user-defined>
    <dc:language>nl</dc:language>
    <meta:user-defined meta:name="OVERHEIDop.locatietype/OVERHEIDop.gebiedsmarkering">Punt</meta:user-defined>
    <meta:user-defined meta:name="DC.title">Omgevingsvergunning - Aangevraagd, Nocturnestraat 13, 2553 SK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62</meta:user-defined>
    <meta:user-defined meta:name="OVERHEIDop.GmbID/DC.identifier">gmb-2025-354262</meta:user-defined>
    <meta:user-defined meta:name="OVERHEIDop.versieInformatie"/>
  </office:meta>
</office:document-meta>
</file>