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24, Nabij Venneslatweg 27, 7151HD 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abij Venneslatweg 27, 7151HD Eibergen, de nieuwbouw van een bedrijfshal , Z2025-00000724 (beslistermijn tot 25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2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4</meta:user-defined>
    <meta:user-defined meta:name="DCTERMS.abstract">Betreft: Beschikking verlenging beslistermijn op locatie Nabij Venneslatweg 27, 7151HD 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724, Nabij Venneslatweg 27, 7151HD  Eiber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58</meta:user-defined>
    <meta:user-defined meta:name="OVERHEIDop.GmbID/DC.identifier">gmb-2025-354258</meta:user-defined>
    <meta:user-defined meta:name="OVERHEIDop.versieInformatie"/>
  </office:meta>
</office:document-meta>
</file>