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startpunt Het Stift 9: fietsconcerten tijdens evenement Stift International Music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, startpunt Het Stift 9 </text:p>
            <text:p text:style-name="common-al">
            <text:span text:style-name="nadrukvet">Wat:</text:span> fietsconcerten tijdens evenement Stift International Music Festival</text:p>
            <text:p text:style-name="common-al">
            <text:span text:style-name="nadrukvet">Wanneer:</text:span> 29-08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425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5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5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1942</meta:user-defined>
    <meta:user-defined meta:name="DCTERMS.abstract">fietsconcerten (tijdens evenement Stift International Music Festival) </meta:user-defined>
    <dc:language>nl</dc:language>
    <meta:user-defined meta:name="OVERHEIDop.locatietype/OVERHEIDop.gebiedsmarkering">Punt</meta:user-defined>
    <meta:user-defined meta:name="DC.title">Gemeente Dinkelland - Melding klein evenement, Weerselo, startpunt Het Stift 9: fietsconcerten tijdens evenement Stift International Music Festiva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4256</meta:user-defined>
    <meta:user-defined meta:name="OVERHEIDop.GmbID/DC.identifier">gmb-2025-354256</meta:user-defined>
    <meta:user-defined meta:name="OVERHEIDop.versieInformatie"/>
  </office:meta>
</office:document-meta>
</file>