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Kermis Put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ermis Putten.</text:p>
            <text:p text:style-name="al"/>
            <text:p text:style-name="al">Datum: 24 juli tot 1 augustus 2026.</text:p>
            <text:p text:style-name="al">Tijdstip: 14:00 tot 23:00 uur.</text:p>
            <text:p text:style-name="al">Locatie: Brinkstraat 68.</text:p>
            <text:p text:style-name="al"/>
            <text:p text:style-name="al">De aanvraag is geregistreerd onder zaaknummer 2094033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42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4033</meta:user-defined>
    <meta:user-defined meta:name="DCTERMS.abstract">Aanvraag evenementenvergunning Kermis Putten</meta:user-defined>
    <dc:language>nl</dc:language>
    <meta:user-defined meta:name="OVERHEIDop.locatietype/OVERHEIDop.gebiedsmarkering">Adres</meta:user-defined>
    <meta:user-defined meta:name="DC.title">Kennisgeving ontvangst aanvraag evenementenvergunning Kermis Put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55</meta:user-defined>
    <meta:user-defined meta:name="OVERHEIDop.GmbID/DC.identifier">gmb-2025-354255</meta:user-defined>
    <meta:user-defined meta:name="OVERHEIDop.versieInformatie"/>
  </office:meta>
</office:document-meta>
</file>