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mis 22-5-2026 t/m 27-5-2026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heeft de gemeente een aanvraag ontvangen voor een evenementen vergunning voor Kermis 22-5-2026 t/m 27-5-2026 op de locatie Dorpsplein Stolwijk. De aanvraag is geregistreerd onder zaaknummer 193116910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42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9105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ermis 22-5-2026 t/m 27-5-2026 op de locatie Dorpsplein Stolw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54</meta:user-defined>
    <meta:user-defined meta:name="OVERHEIDop.GmbID/DC.identifier">gmb-2025-354254</meta:user-defined>
    <meta:user-defined meta:name="OVERHEIDop.versieInformatie"/>
  </office:meta>
</office:document-meta>
</file>