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Koppelkerk,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Koppelkerk Bredevoort</text:p>
            <text:p text:style-name="common-al">Activiteit: Wald &amp; Wiesen – Jazz unites Euregio! concert</text:p>
            <text:p text:style-name="common-al">Locatie: Koppelkerk, Bredevoort</text:p>
            <text:p text:style-name="common-al">Datum/periode: 30 augustus 2025 van 17.00uur tot 21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425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5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5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Koppelkerk, Bredevoor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53</meta:user-defined>
    <meta:user-defined meta:name="OVERHEIDop.GmbID/DC.identifier">gmb-2025-354253</meta:user-defined>
    <meta:user-defined meta:name="OVERHEIDop.versieInformatie"/>
  </office:meta>
</office:document-meta>
</file>