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oningsveldweg, i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een besluit genomen op de aanvraag met zaaknummer Z2025-00000849 voor het organiseren van Heel Oostendorp Smult op locatie Honingsveldweg (grasveld), in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425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5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5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49</meta:user-defined>
    <meta:user-defined meta:name="DCTERMS.abstract">Betreft: Beschikking op aanvraag op locatie Honingsveldweg 13, 8081LN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Honingsveldweg, in Elbur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50</meta:user-defined>
    <meta:user-defined meta:name="OVERHEIDop.GmbID/DC.identifier">gmb-2025-354250</meta:user-defined>
    <meta:user-defined meta:name="OVERHEIDop.versieInformatie"/>
  </office:meta>
</office:document-meta>
</file>