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tijdelijk plaatsen caravans t.b.v. het huisvesten oogstmedewerkers Zoelenseweg 2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tijdelijk plaatsen caravans t.b.v. het huisvesten oogstmedewerkers Zoelenseweg 2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6-8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2 augustus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54249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24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24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Aanvraag vergunning voor tijdelijk plaatsen caravans t.b.v. het huisvesten oogstmedewerkers Zoelenseweg 2 Tiel ontvangstdatum 6-8-2025.</meta:user-defined>
    <dc:language>nl</dc:language>
    <meta:user-defined meta:name="OVERHEIDop.locatietype/OVERHEIDop.gebiedsmarkering">Adres</meta:user-defined>
    <meta:user-defined meta:name="DC.title">Aanvraag vergunning voor tijdelijk plaatsen caravans t.b.v. het huisvesten oogstmedewerkers Zoelenseweg 2 Tiel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249</meta:user-defined>
    <meta:user-defined meta:name="OVERHEIDop.GmbID/DC.identifier">gmb-2025-354249</meta:user-defined>
    <meta:user-defined meta:name="OVERHEIDop.versieInformatie"/>
  </office:meta>
</office:document-meta>
</file>