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 gemeente Wormerland voor de basisregeling en start particip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kennis van het voornemen dat de gemeente van plan is om het Omgevingsplan gemeente Wormerland te wijzigen zoals in artikel 16.29 van de Omgevingswet is bepaald. Hiertoe is er een voorontwerp basisregeling opgesteld. </text:p>
            <text:p text:style-name="common-al">Het college van burgemeester en wethouders geeft deze basisregeling / dit voorontwerp vrij voor participatie. Dit betekent dat iedereen de regeling kan inzien en eventueel een reactie kan sturen. </text:p>
            <text:p text:style-name="common-al">
            <text:span text:style-name="nadrukvet">Aanleiding en inhoud</text:span>
          </text:p>
            <text:p text:style-name="common-al">De aanleiding voor het wijzigen van het omgevingsplan is de Omgevingswet die per 1 januari 2024 in werking is getreden. De gemeente Wormerland heeft sinds deze datum een omgevingsplan van rechtswege. Dit omgevingsplan van rechtswege bestaat uit een bundeling van voornamelijk bestemmingsplannen van de gemeente en een aantal regels die niet langer in de Rijksregelgeving staan. Dit omgevingsplan van rechtswege voldoet nog niet aan de Omgevingswet. </text:p>
            <text:p text:style-name="common-al">De gemeente wil met deze eerste wijziging van het omgevingsplan toe werken naar een samenhangend omgevingsplan dat wel aan alle regels van de Omgevingswet voldoet. Deze voorgenomen eerste wijziging van het omgevingsplan vervangt delen van het omgevingsplan van rechtswege en vervangt een aantal regels uit:</text:p>
            <text:p text:style-name="common-al"/>
            <text:list text:style-name="id1-3-2-1-1-7">
              <text:list-item text:style-override="id1-3-2-1-1-7-1">
                <text:number>1.</text:number>
                <text:p text:style-name="al">Algemene Plaatselijke Verordening, </text:p>
              </text:list-item>
              <text:list-item text:style-override="id1-3-2-1-1-7-2">
                <text:number>2.</text:number>
                <text:p text:style-name="al">Aanwijzingsbesluiten over</text:p>
                <text:list text:style-name="id1-3-2-1-1-7-2-3">
                  <text:list-item text:style-override="id1-3-2-1-1-7-2-3-1">
                    <text:number>1.</text:number>
                    <text:p text:style-name="al">opslag voertuigen en vaartuigen, mest, afvalstoffen enz ;</text:p>
                  </text:list-item>
                  <text:list-item text:style-override="id1-3-2-1-1-7-2-3-2">
                    <text:number>2.</text:number>
                    <text:p text:style-name="al">kampeermiddelen etc.;</text:p>
                  </text:list-item>
                  <text:list-item text:style-override="id1-3-2-1-1-7-2-3-3">
                    <text:number>3.</text:number>
                    <text:p text:style-name="al">grote voertuigen;</text:p>
                  </text:list-item>
                </text:list>
              </text:list-item>
              <text:list-item text:style-override="id1-3-2-1-1-7-3">
                <text:number>3.</text:number>
                <text:p text:style-name="al">Verordening kwaliteit vergunningverlening, toezicht en handhaving omgevingsrecht Wormerland 2020;</text:p>
              </text:list-item>
              <text:list-item text:style-override="id1-3-2-1-1-7-4">
                <text:number>4.</text:number>
                <text:p text:style-name="al">Verordening Adviescommissie Ruimtelijke Kwaliteit Wormerland 2024, voor zover het de aanwijzing van besluiten betreft waarvoor de adviescommissie wordt ingeschakeld.</text:p>
              </text:list-item>
              <text:list-item text:style-override="id1-3-2-1-1-7-5">
                <text:number>5.</text:number>
                <text:p text:style-name="al">Bed and breakfast: het verstrekken van logies en ontbijt in Wormerland 2017</text:p>
              </text:list-item>
              <text:list-item text:style-override="id1-3-2-1-1-7-6">
                <text:number>6.</text:number>
                <text:p text:style-name="al">Doelgroepenverordening Wormerland</text:p>
              </text:list-item>
              <text:list-item text:style-override="id1-3-2-1-1-7-7">
                <text:number>7.</text:number>
                <text:p text:style-name="al">Beheersverordening begraafplaatsen Wormerland 2021 en bijbehorende uitvoeringsvoorschriften, voor wat betreft regels die de fysieke leefomgeving wijzigen zoals de omvang en situering van grafstenen</text:p>
              </text:list-item>
              <text:list-item text:style-override="id1-3-2-1-1-7-8">
                <text:number>8.</text:number>
                <text:p text:style-name="al">Bomenverordening Wormerland 2010</text:p>
              </text:list-item>
              <text:list-item text:style-override="id1-3-2-1-1-7-9">
                <text:number>9.</text:number>
                <text:p text:style-name="al">Erfgoedverordening 2023 gemeente Wormerland</text:p>
              </text:list-item>
              <text:list-item text:style-override="id1-3-2-1-1-7-10">
                <text:number>10.</text:number>
                <text:p text:style-name="al">Verordening op de ligplaats van woonschepen Wijdewormer 1973</text:p>
              </text:list-item>
            </text:list>
            <text:p text:style-name="common-al">De voorgenomen wijziging is nagenoeg beleidsarm. Dat wil zeggen dat de meeste regels inhoudelijk niet verschillen ten opzichte van wat nu geregeld is. De indeling van het omgevingsplan is wel nieuw en de regels zijn ook anders opgeschreven. </text:p>
            <text:p text:style-name="common-al">De gemeente gaat dit voornemen publiceren op de website <text:a xlink:href="http://www.officielebekendmakingen.nl" xlink:type="simple">www.officielebekendmakingen.nl</text:a>. en in het huis-aan-huisblad “Hallo Wormerland”. Ook wordt deze kennisgeving als service beschikbaar gesteld via de website <text:a xlink:href="http://www.overheid.nl" xlink:type="simple">www.overheid.nl</text:a>.</text:p>
            <text:p text:style-name="common-al">
            <text:span text:style-name="nadrukvet">Hoe kunt u het voorstel voor de basisregeling bekijken? </text:span>
          </text:p>
            <text:p text:style-name="common-al">Het voorstel voor de basisregeling voor het wijzigen van het omgevingsplan, ligt vanaf 25 augustus tot 22 september 2025 ter inzage. </text:p>
            <text:p text:style-name="common-al">Het voorstel is online te bekijken via de volgende link: <text:a xlink:href="https://odv.flolegal.app/public/6880ada871a4f1911d72da6a" xlink:type="simple">https://odv.flolegal.app//public/6880ada871a4f1911d72da6a</text:a></text:p>
            <text:p text:style-name="common-al">
            <text:span text:style-name="nadrukvet">Indienen reacties</text:span>
          </text:p>
            <text:p text:style-name="common-al">Reacties kunnen tot 22 september  2025 schriftelijk worden ingediend. Hiertoe kunt u een reactieformulier gebruiken dat via de gemeentelijke website is te downloaden met behulp van de volgende link: <text:a xlink:href="https://wormerland.nl/omgevingswet/meepraten-en-meedoen-met-omgevingsplan-wormerland" xlink:type="simple">https://wormerland.nl/omgevingswet/meepraten-en-meedoen-met-omgevingsplan-wormerland</text:a></text:p>
            <text:p text:style-name="common-al">
            <text:span text:style-name="nadrukvet">Vervolg</text:span>
          </text:p>
            <text:p text:style-name="common-al">Uw reactie wordt benut om de regels te verbeteren en om tot de eerste ontwerpwijziging van het omgevingsplan gemeente Wormerland te komen. </text:p>
            <text:p text:style-name="common-al">Begin 2026 zal de ontwerpwijziging van het omgevingsplan gemeente Wormerland, 6 weken ter visie liggen. Er is dan ruimte om een zienswijze in te dienen.</text:p>
            <text:p text:style-name="common-al">Wilt u een seintje krijgen als de ontwerpwijziging ter visie ligt? Dan kunt u zich aanmelden voor de officiële bekendmakingen van de gemeente Wormerland. Dit kunt u doen via de volgende link: <text:a xlink:href="https://www.overheid.nl/berichten-over-uw-buurt" xlink:type="simple">https://www.overheid.nl/berichten-over-uw-buurt</text:a>. </text:p>
            <text:p text:style-name="common-al">
            <text:span text:style-name="nadrukvet">Contact</text:span>
          </text:p>
            <text:p text:style-name="common-al">Voor vragen kunt u contact opnemen via het volgende mailadres <text:a xlink:href="mailto:omgevingswet@over-gemeenten.nl" xlink:type="simple">omgevingswet@over-gemeenten.nl</text:a>. of bellen met de heer G.J. Hendriks, op werkdagen tussen 9:00 uur en 17:00 uur, via het telefoonnummer 075-6512299.</text:p>
            <text:p text:style-name="common-al">Wormerland,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42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Kennisgeving voornemen wijzigen Omgevingsplan : gemeente Wormerland voor de basisregeling en start participatie</meta:user-defined>
    <meta:user-defined meta:name="DCTERMS.W3CDTF/DCTERMS.available">2025-08-13</meta:user-defined>
    <meta:user-defined meta:name="DCTERMS.W3CDTF/OVERHEIDop.jaargang">2025</meta:user-defined>
    <meta:user-defined meta:name="OVERHEIDop.publicationIssue">354243</meta:user-defined>
    <meta:user-defined meta:name="OVERHEIDop.GmbID/DC.identifier">gmb-2025-354243</meta:user-defined>
    <meta:user-defined meta:name="OVERHEIDop.versieInformatie"/>
  </office:meta>
</office:document-meta>
</file>