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raam in een zijdak aan de Molenstraat 31 2611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31 2611JZ Delft | het plaatsen van een dakraam in een zijdak, 11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2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11</meta:user-defined>
    <meta:user-defined meta:name="DCTERMS.abstract">Dakraam plaatsen zijdak Mol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raam in een zijdak aan de Molenstraat 31 2611JZ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40</meta:user-defined>
    <meta:user-defined meta:name="OVERHEIDop.GmbID/DC.identifier">gmb-2025-354240</meta:user-defined>
    <meta:user-defined meta:name="OVERHEIDop.versieInformatie"/>
  </office:meta>
</office:document-meta>
</file>