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het pand (aanbrengen van HR ++ glas)  , Van Ketwich Verschuurlaan 74, 9721 S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het pand (aanbrengen van HR ++ glas)   aan Van Ketwich Verschuurlaan 74  te Groningen  </text:span>
          </text:p>
            <text:p text:style-name="common-al">De gemeente Groningen heeft een aanvraag voor een omgevingsvergunning reguliere procedure ontvangen. De vergunning is aangevraagd voor het verduurzamen van het pand (aanbrengen van HR ++ glas) aan Van Ketwich Verschuurlaan 74  te Groningen, dossiernummer GRN-00022692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23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3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3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69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en van het pand (aanbrengen van HR ++ glas)  , Van Ketwich Verschuurlaan 74, 9721 ST Groningen</meta:user-defined>
    <meta:user-defined meta:name="OVERHEIDop.datumEindeReactietermijn">2025-09-24</meta:user-defined>
    <meta:user-defined meta:name="OVERHEIDop.terinzageleggingBG">https://groningen.lokalebekendmakingen.nl/case/1:9822:145137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36</meta:user-defined>
    <meta:user-defined meta:name="OVERHEIDop.GmbID/DC.identifier">gmb-2025-354236</meta:user-defined>
    <meta:user-defined meta:name="OVERHEIDop.versieInformatie"/>
  </office:meta>
</office:document-meta>
</file>