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introductieconcert op 27 augustus 2025, Oude Markt 32, 7511 G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
            <text:span text:style-name="nadrukvet">Oude Markt 32</text:span> (0153Z2025052800015): het organiseren van een introductieconcert op 27 augustus 2025 (toegekend d.d. 11 augustus 2025)</text:p>
            <text:p text:style-name="common-al">
            
          </text:p>
            <text:p text:style-name="common-al">STADSDEEL centrum</text:p>
            <text:p text:style-name="common-al">
            
          </text:p>
            <text:p text:style-name="common-al">Wij hebben op 11 augustus 2025 een besluit genomen op de aanvraag met zaaknummer 0153Z2025052800015 voor het organiseren van een introductieconcert op 27 augustus 2025 op de locatie Oude Markt 32, 7511 G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2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800015</meta:user-defined>
    <dc:language>nl</dc:language>
    <meta:user-defined meta:name="OVERHEIDop.locatietype/OVERHEIDop.gebiedsmarkering">Punt</meta:user-defined>
    <meta:user-defined meta:name="DC.title">Kennisgeving besluit op aanvraag het organiseren van een introductieconcert op 27 augustus 2025, Oude Markt 32, 7511 GB Enschede</meta:user-defined>
    <meta:user-defined meta:name="DCTERMS.W3CDTF/DCTERMS.available">2025-08-20</meta:user-defined>
    <meta:user-defined meta:name="DCTERMS.W3CDTF/OVERHEIDop.jaargang">2025</meta:user-defined>
    <meta:user-defined meta:name="OVERHEIDop.publicationIssue">354234</meta:user-defined>
    <meta:user-defined meta:name="OVERHEIDop.GmbID/DC.identifier">gmb-2025-354234</meta:user-defined>
    <meta:user-defined meta:name="OVERHEIDop.versieInformatie"/>
  </office:meta>
</office:document-meta>
</file>