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container, schaftkeet, toilet, handwasstation van 19-9 t/m 26-9, op parkeerplaats Benelux 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 Benelux plein Alkmaar<text:span text:style-name="nadrukvet">; </text:span>het plaatsen van container, schaftkeet, toilet, handwasstation van 19-9 t/m 26-9</text:p>
            <text:p text:style-name="common-al">
            
          </text:p>
            <text:p text:style-name="common-al">Verzenddatum:  11-08-2025 </text:p>
            <text:p text:style-name="common-al">Zaaknummer: 000012454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423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3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3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5464</meta:user-defined>
    <dc:language>nl</dc:language>
    <meta:user-defined meta:name="OVERHEIDop.locatietype/OVERHEIDop.gebiedsmarkering">Vlak</meta:user-defined>
    <meta:user-defined meta:name="DC.title">Omgevingsvergunning regulier Verleend: het plaatsen van container, schaftkeet, toilet, handwasstation van 19-9 t/m 26-9, op parkeerplaats Benelux plein Alkmaar</meta:user-defined>
    <meta:user-defined meta:name="DCTERMS.W3CDTF/DCTERMS.available">2025-08-13</meta:user-defined>
    <meta:user-defined meta:name="DCTERMS.W3CDTF/OVERHEIDop.jaargang">2025</meta:user-defined>
    <meta:user-defined meta:name="OVERHEIDop.publicationIssue">354231</meta:user-defined>
    <meta:user-defined meta:name="OVERHEIDop.GmbID/DC.identifier">gmb-2025-354231</meta:user-defined>
    <meta:user-defined meta:name="OVERHEIDop.versieInformatie"/>
  </office:meta>
</office:document-meta>
</file>