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alsmeerderweg 773 – Omgevingsvergunning dakopbouw &amp; dakkapel, Aalsmeerderweg 773 1435EL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8-08-2025, Aalsmeerderweg 773 – Omgevingsvergunning dakopbouw &amp; dakkapel, Aalsmeerderweg 773 1435EL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22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5864</meta:user-defined>
    <meta:user-defined meta:name="DCTERMS.abstract">Aalsmeerderweg 773 – Omgevingsvergunning dakopbouw &amp;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Aalsmeerderweg 773 – Omgevingsvergunning dakopbouw &amp; dakkapel, Aalsmeerderweg 773 1435EL Rijsenhou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24</meta:user-defined>
    <meta:user-defined meta:name="OVERHEIDop.GmbID/DC.identifier">gmb-2025-354224</meta:user-defined>
    <meta:user-defined meta:name="OVERHEIDop.versieInformatie"/>
  </office:meta>
</office:document-meta>
</file>