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cturnestraat 27, 2553 S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Sierkers (stamomtrek 298 cm), staande in de gemeenschappelijke binnentuin van het perceel</text:p>
            <text:p text:style-name="common-al"/>
            <text:p text:style-name="common-al">Ons kenmerk: VTH2025-336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cturnestraat 27, 2553 S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422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631</meta:user-defined>
    <meta:user-defined meta:name="DCTERMS.abstract">het kappen van 1 Sierkers (stamomtrek 298 cm), staande in de gemeenschappelijke binnentuin van het perceel</meta:user-defined>
    <dc:language>nl</dc:language>
    <meta:user-defined meta:name="OVERHEIDop.locatietype/OVERHEIDop.gebiedsmarkering">Punt</meta:user-defined>
    <meta:user-defined meta:name="DC.title">Omgevingsvergunning - Aangevraagd, Nocturnestraat 27, 2553 SK 's-Gravenhag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23</meta:user-defined>
    <meta:user-defined meta:name="OVERHEIDop.GmbID/DC.identifier">gmb-2025-354223</meta:user-defined>
    <meta:user-defined meta:name="OVERHEIDop.versieInformatie"/>
  </office:meta>
</office:document-meta>
</file>