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– Melding Besluit activiteiten leefomgeving (Bal) – diverse percelen in buiten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en hebben ontvangen: </text:p>
            <text:p text:style-name="common-al">Voor:  Het aanmaken en door vaste leidingen transporteren van gewasbeschermingsmiddelen, biociden of bladmeststoffen en substraatteelt van gewassen in de openlucht, anders dan op stellingen of in een gotensysteem</text:p>
            <text:p text:style-name="common-al">Locatie: Perceel kadastraal bekend als gemeente Uden, sectie P, nummers 564, 851 en 853</text:p>
            <text:p text:style-name="common-al">DSO-kenmerk:  2025060401406 en 2025060401407</text:p>
            <text:p text:style-name="common-al">Zaaknummer:  Z/254217 en Z/254219</text:p>
            <text:p text:style-name="common-al">Datum ontvangen:  4 juni 2025 </text:p>
            <text:p text:style-name="common-al">Tegen deze meldingen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422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2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2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4217 en Z/254219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Maashorst– Melding Besluit activiteiten leefomgeving (Bal) – diverse percelen in buitengebied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221</meta:user-defined>
    <meta:user-defined meta:name="OVERHEIDop.GmbID/DC.identifier">gmb-2025-354221</meta:user-defined>
    <meta:user-defined meta:name="OVERHEIDop.versieInformatie"/>
  </office:meta>
</office:document-meta>
</file>