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bodembescherming (Wbb) van een wijziging van het saneringsplan voor de locatie Ons Oostende - Ons Willem ( hoek Oostende - Kanaaldijk N.O. ) (AA079409369)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ingevolge artikel 39 lid 4 Wbb</text:p>
            <text:p text:style-name="last-al">Het college van Burgemeester en wethouders van de gemeente Helmond maakt bekend dat zij op 5 augustus 2025 een melding heeft ontvangen van Stam + De Koning Bouw B.V. betreffende de wijziging van het bodemsaneringsplan voor de locatie die bekend staat als Ons Oostende - Ons Willem ( hoek Oostende - Kanaaldijk N.O. ) met locatiecode AA079409369. Het betreft hier uitsluitend een kennisgeving. Bezwaar maken is niet mogelijk. Hebt u vragen over deze kennisgeving? Neem dan contact op met het Klant Contact Centrum via tel. (14) 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421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1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1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079409369</meta:user-defined>
    <dc:language>nl</dc:language>
    <meta:user-defined meta:name="OVERHEIDop.locatietype/OVERHEIDop.gebiedsmarkering">Weg</meta:user-defined>
    <meta:user-defined meta:name="DC.title">Melding in het kader van de Wet bodembescherming (Wbb) van een wijziging van het saneringsplan voor de locatie Ons Oostende - Ons Willem ( hoek Oostende - Kanaaldijk N.O. ) (AA079409369) te Helmon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4214</meta:user-defined>
    <meta:user-defined meta:name="OVERHEIDop.GmbID/DC.identifier">gmb-2025-354214</meta:user-defined>
    <meta:user-defined meta:name="OVERHEIDop.versieInformatie"/>
  </office:meta>
</office:document-meta>
</file>