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nbrengen van een dakkapel, Julianalaan 161 2628B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161 2628BG Delft |aanbrengen van een dakkapel, 11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42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17</meta:user-defined>
    <meta:user-defined meta:name="DCTERMS.abstract">Dakkapel Julianalaan 161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aanbrengen van een dakkapel, Julianalaan 161 2628BG Delf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11</meta:user-defined>
    <meta:user-defined meta:name="OVERHEIDop.GmbID/DC.identifier">gmb-2025-354211</meta:user-defined>
    <meta:user-defined meta:name="OVERHEIDop.versieInformatie"/>
  </office:meta>
</office:document-meta>
</file>