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spandoeke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Open Monumentendag</text:p>
            <text:p text:style-name="common-al">Activiteit: plaatsen spandoeken in verband met Open Monumentendag</text:p>
            <text:p text:style-name="common-al">Locatie: Aalten</text:p>
            <text:p text:style-name="common-al">Datum/periode: 1 september tot en met 16 september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2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plaatsen spandoeken, Aal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09</meta:user-defined>
    <meta:user-defined meta:name="OVERHEIDop.GmbID/DC.identifier">gmb-2025-354209</meta:user-defined>
    <meta:user-defined meta:name="OVERHEIDop.versieInformatie"/>
  </office:meta>
</office:document-meta>
</file>