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constructieve doorbraken op de begane grond aan Van Bossestraat 27 2613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ssestraat 27 2613CN Delft | het maken van constructieve doorbraken op de begane grond | 11-08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64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20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0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41</meta:user-defined>
    <meta:user-defined meta:name="DCTERMS.abstract">van Bossestraat 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constructieve doorbraken op de begane grond aan Van Bossestraat 27 2613CN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07</meta:user-defined>
    <meta:user-defined meta:name="OVERHEIDop.GmbID/DC.identifier">gmb-2025-354207</meta:user-defined>
    <meta:user-defined meta:name="OVERHEIDop.versieInformatie"/>
  </office:meta>
</office:document-meta>
</file>