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uurtfeest in de Weerdestein tussen huisnummers 36 en 44 op 13 september 2025 op de locatie Weerdestein Dordrecht zaaknummer Z-25-4675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buurtfeest in de Weerdestein tussen huisnummers 36 en 44 op 13 september 2025 op de locatie Weerdest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2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buurtfeest in de Weerdestein tussen huisnummers 36 en 44 op 13 september 2025 op de locatie Weerdestein Dordrecht zaaknummer Z-25-467553</meta:user-defined>
    <meta:user-defined meta:name="DCTERMS.W3CDTF/DCTERMS.available">2025-08-13</meta:user-defined>
    <meta:user-defined meta:name="DCTERMS.W3CDTF/OVERHEIDop.jaargang">2025</meta:user-defined>
    <meta:user-defined meta:name="OVERHEIDop.publicationIssue">354205</meta:user-defined>
    <meta:user-defined meta:name="OVERHEIDop.GmbID/DC.identifier">gmb-2025-354205</meta:user-defined>
    <meta:user-defined meta:name="OVERHEIDop.versieInformatie"/>
  </office:meta>
</office:document-meta>
</file>