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5 houtopstanden en de gedeeltelijke aanleg van een open warmtenet tussen de Buitenhofdreef en de Prinses Beatrixlaan, fase 1B3,</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12-2024</text:p>
            <text:p text:style-name="common-al">Buitenhofdreef en Prinses Beatrixlaan |het kappen van 5 houtopstanden en de gedeeltelijke aanleg van een open warmtenet tussen de Buitenhofdreef en de Prinses Beatrixlaan, fase 1B3</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4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018</meta:user-defined>
    <meta:user-defined meta:name="DCTERMS.abstract">Open Warmtenet Delft F1B</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kappen van 5 houtopstanden en de gedeeltelijke aanleg van een open warmtenet tussen de Buitenhofdreef en de Prinses Beatrixlaan, fase 1B3,</meta:user-defined>
    <meta:user-defined meta:name="DCTERMS.W3CDTF/DCTERMS.available">2025-01-03</meta:user-defined>
    <meta:user-defined meta:name="DCTERMS.W3CDTF/OVERHEIDop.jaargang">2025</meta:user-defined>
    <meta:user-defined meta:name="OVERHEIDop.publicationIssue">3542</meta:user-defined>
    <meta:user-defined meta:name="OVERHEIDop.GmbID/DC.identifier">gmb-2025-3542</meta:user-defined>
    <meta:user-defined meta:name="OVERHEIDop.versieInformatie"/>
  </office:meta>
</office:document-meta>
</file>