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ouwing Dorpstraat 46, Dorpstraat 46 2152BC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8-2025, Verbouwing Dorpstraat 46, Dorpstraat 46 2152BC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19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9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5846</meta:user-defined>
    <meta:user-defined meta:name="DCTERMS.abstract">Verbouwing Dorpstraat 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erbouwing Dorpstraat 46, Dorpstraat 46 2152BC Nieuw-Venne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99</meta:user-defined>
    <meta:user-defined meta:name="OVERHEIDop.GmbID/DC.identifier">gmb-2025-354199</meta:user-defined>
    <meta:user-defined meta:name="OVERHEIDop.versieInformatie"/>
  </office:meta>
</office:document-meta>
</file>