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tijdelijke (tot 4 augustus 2040) onderwijsvoorziening met een schoollokaal en sportruimte ten behoeve van schoolgebruik voor maximaal 15 jaar aan Hoekeindseweg 7a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402381 Hoekeindseweg 7a, 2665 KA Bleiswijk. </text:p>
            <text:p text:style-name="common-al">Het bouwen van een tijdelijke (tot 4 augustus 2040) onderwijsvoorziening met een schoollokaal en sportruimte t.b.v. schoolgebruik voor maximaal 15 jaar (verzonden 04-08-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419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19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19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2381 </meta:user-defined>
    <dc:language>nl</dc:language>
    <meta:user-defined meta:name="OVERHEIDop.locatietype/OVERHEIDop.gebiedsmarkering">Adres</meta:user-defined>
    <meta:user-defined meta:name="DC.title">Toestemming voor het bouwen van een tijdelijke (tot 4 augustus 2040) onderwijsvoorziening met een schoollokaal en sportruimte ten behoeve van schoolgebruik voor maximaal 15 jaar aan Hoekeindseweg 7a te Bleiswijk</meta:user-defined>
    <meta:user-defined meta:name="DCTERMS.W3CDTF/DCTERMS.available">2025-08-13</meta:user-defined>
    <meta:user-defined meta:name="DCTERMS.W3CDTF/OVERHEIDop.jaargang">2025</meta:user-defined>
    <meta:user-defined meta:name="OVERHEIDop.publicationIssue">354198</meta:user-defined>
    <meta:user-defined meta:name="OVERHEIDop.GmbID/DC.identifier">gmb-2025-354198</meta:user-defined>
    <meta:user-defined meta:name="OVERHEIDop.versieInformatie"/>
  </office:meta>
</office:document-meta>
</file>