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ousewarming met ban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melandroute 70</text:p>
            <text:p text:style-name="common-al">Activiteit: houden van een housewarming met akoestische band</text:p>
            <text:p text:style-name="common-al">Locatie: Hamelandroute 70, Aalten</text:p>
            <text:p text:style-name="common-al">Datum/periode: 6 september 2025 van 20.30uur tot 00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1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housewarming met band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96</meta:user-defined>
    <meta:user-defined meta:name="OVERHEIDop.GmbID/DC.identifier">gmb-2025-354196</meta:user-defined>
    <meta:user-defined meta:name="OVERHEIDop.versieInformatie"/>
  </office:meta>
</office:document-meta>
</file>