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mzetten van een bedrijfspand naar 2 wooneenheden  , Leijdsweg 62, 7533 VN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0-08-2025 hebben wij een aanvraag ontvangen voor het omzetten van een bedrijfspand naar 2 wooneenheden   op de locatie Leijdsweg 62, 7533 VN Enschede. De aanvraag is geregistreerd onder zaaknummer 0153Z20250811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1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100003</meta:user-defined>
    <dc:language>nl</dc:language>
    <meta:user-defined meta:name="OVERHEIDop.locatietype/OVERHEIDop.gebiedsmarkering">Punt</meta:user-defined>
    <meta:user-defined meta:name="DC.title">Kennisgeving ontvangst aanvraag het omzetten van een bedrijfspand naar 2 wooneenheden  , Leijdsweg 62, 7533 VN Enschede</meta:user-defined>
    <meta:user-defined meta:name="DCTERMS.W3CDTF/DCTERMS.available">2025-08-20</meta:user-defined>
    <meta:user-defined meta:name="DCTERMS.W3CDTF/OVERHEIDop.jaargang">2025</meta:user-defined>
    <meta:user-defined meta:name="OVERHEIDop.publicationIssue">354195</meta:user-defined>
    <meta:user-defined meta:name="OVERHEIDop.GmbID/DC.identifier">gmb-2025-354195</meta:user-defined>
    <meta:user-defined meta:name="OVERHEIDop.versieInformatie"/>
  </office:meta>
</office:document-meta>
</file>