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16 aug 2025 evenementenvergunning Gondelvaart Loosdrecht op locatie Loosdrechtse Plasse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augustus 2025 een A-Evenement verleend voor 16 aug 2025 evenementenvergunning Gondelvaart Loosdrecht op locatie Loosdrechtse Plassen te Loosdrecht met zaaknummer Z2025-00000452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5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419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52</meta:user-defined>
    <meta:user-defined meta:name="DCTERMS.abstract">Betreft: Beschikking op aanvraag op locatie Loosdrechtse Plassen te Loosdrecht. Startdatum:7 april 2025 datum besluit: 11 augustus 2025</meta:user-defined>
    <dc:language>nl</dc:language>
    <meta:user-defined meta:name="OVERHEIDop.locatietype/OVERHEIDop.gebiedsmarkering">Punt</meta:user-defined>
    <meta:user-defined meta:name="DC.title">Kennisgeving besluit op A-Evenement, voor 16 aug 2025 evenementenvergunning Gondelvaart Loosdrecht op locatie Loosdrechtse Plassen te Loosdrec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94</meta:user-defined>
    <meta:user-defined meta:name="OVERHEIDop.GmbID/DC.identifier">gmb-2025-354194</meta:user-defined>
    <meta:user-defined meta:name="OVERHEIDop.versieInformatie"/>
  </office:meta>
</office:document-meta>
</file>