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8 uitritten aan Laan van Mathenesse en Violierenweg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25625 Laan van Mathenesse, en Violierenweg, sectie D nummer 3753, Bleiswijk. </text:p>
            <text:p text:style-name="common-al">Het aanleggen van 8 uitritten (verzonden 04-08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1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562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leggen van 8 uitritten aan Laan van Mathenesse en Violierenweg te Bleisw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89</meta:user-defined>
    <meta:user-defined meta:name="OVERHEIDop.GmbID/DC.identifier">gmb-2025-354189</meta:user-defined>
    <meta:user-defined meta:name="OVERHEIDop.versieInformatie"/>
  </office:meta>
</office:document-meta>
</file>