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9-2025 Activiteiten op Steeg en Shared Space t.b.v. WOII voertuigen toertocht Camp Liberty Zon - Ste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augustus 2025 besloten om een aangevraagde evenementenvergunning voor het adres Steeg, Schijndel te verlenen. </text:p>
            <text:p text:style-name="common-al"/>
            <text:p text:style-name="common-al">
            <text:span text:style-name="nadrukvet"> Gegevens aanvraag</text:span>
          </text:p>
            <text:p text:style-name="common-al"> Omschrijving: 20-09-2025 Activiteiten op Steeg en Shared Space t.b.v. WOII voertuigen toertocht Camp Liberty Zon</text:p>
            <text:p text:style-name="common-al"> Locatie: Steeg, Schijndel</text:p>
            <text:p text:style-name="common-al"> Zaaknummer: VEV-2025-2674</text:p>
            <text:p text:style-name="common-al"> 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6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1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74</meta:user-defined>
    <meta:user-defined meta:name="DCTERMS.abstract">Gemeente Meierijstad - te verlenen - evenementenvergunning - 20-09-2025 Activiteiten op Steeg en Shared Space t.b.v. WOII voertuigen toertocht Camp Liberty Zon - Steeg, Schijndel</meta:user-defined>
    <dc:language>nl</dc:language>
    <meta:user-defined meta:name="OVERHEIDop.locatietype/OVERHEIDop.gebiedsmarkering">Punt</meta:user-defined>
    <meta:user-defined meta:name="DC.title">Gemeente Meierijstad - te verlenen - evenementenvergunning - 20-09-2025 Activiteiten op Steeg en Shared Space t.b.v. WOII voertuigen toertocht Camp Liberty Zon - Steeg, Schijndel</meta:user-defined>
    <meta:user-defined meta:name="DCTERMS.W3CDTF/DCTERMS.available">2025-08-13</meta:user-defined>
    <meta:user-defined meta:name="DCTERMS.W3CDTF/OVERHEIDop.jaargang">2025</meta:user-defined>
    <meta:user-defined meta:name="OVERHEIDop.publicationIssue">354181</meta:user-defined>
    <meta:user-defined meta:name="OVERHEIDop.GmbID/DC.identifier">gmb-2025-354181</meta:user-defined>
    <meta:user-defined meta:name="OVERHEIDop.versieInformatie"/>
  </office:meta>
</office:document-meta>
</file>