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naast Naarderweg 6 ten behoeve plaatsing transformatorhuisje (kadastraal perceel D 1977) op de locatie Naarderweg te Blaricum, ingekomen 5 augustus 2025 (zaaknummer OMG 2025-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3 bomen naast Naarderweg 6 ten behoeve plaatsing transformatorhuisje (kadastraal perceel D 1977) op de locatie Naarderw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41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naast Naarderweg 6 ten behoeve plaatsing transformatorhuisje (kadastraal perceel D 1977) op de locatie Naarderweg te Blaricum, ingekomen 5 augustus 2025 (zaaknummer OMG 2025-0366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78</meta:user-defined>
    <meta:user-defined meta:name="OVERHEIDop.GmbID/DC.identifier">gmb-2025-354178</meta:user-defined>
    <meta:user-defined meta:name="OVERHEIDop.versieInformatie"/>
  </office:meta>
</office:document-meta>
</file>