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eluid wegwerkzaamheden A12 deel Zuidplas</text:p>
      <text:section text:name="zakelijke-mededeling_id1-3-2" text:style-name="zakelijke-mededeling">
        <text:section text:name="zakelijke-mededeling-tekst_id1-3-2-1" text:style-name="zakelijke-mededeling-tekst">
          <text:section text:name="tekst_id1-3-2-1-1" text:style-name="tekst">
            <text:p text:style-name="common-al">Op 7 augustus 2025 heeft de Omgevingsdienst Midden-Holland (ODMH) namens gemeente Zuidplas een besluit genomen op de aanvraag met kenmerk 2025-00015293. Het gaat over de aanvraag om andere geluidsvoorschriften toe te mogen passen, in verband met wegwerkzaamheden aan de A12 in Zuidplas. Voor werkzaamheden in het weekend is reeds een omgevingsvergunning afgegeven met referentienummer 2025-00010772. De nieuwe aanvraag is om ook werkzaamheden toe te staan van in de nachten van woensdag op donderdag en donderdag op vrijdag. Er is besloten om de gevraagde omgevingsvertunning af te geven.</text:p>
            <text:p text:style-name="common-al">De werkzaamheden vinden plaats in ten hoogste 8 weken (week 33, 34, 35, 46, 47, 48, 49 en 50 in 2025) van woensdagavond 21:00 uur tot donderdagochtend 05:00 uur, van donderdagavond 21:00 uur tot vrijdagochtend 05:00 uur en doorlopend van vrijdagavond 22:00 uur tot maandagochtend 05:00 uur.</text:p>
            <text:p text:style-name="common-al">De omgevingsvergunning geldt ook voor werkzaamheden aan viaducten en bruggen ter hoogte van hectometerpaal 20, 20.7 noord, 21 noord en zuid en 22.5 gedurende 8 dagen van 07:00 uur tot 16:00 uur in de periode tussen 15 augustus 2025 (wk 33) en 15 december 2025 (wk 51). Ten slotte wordt er een omgevingsvergunning verleend voor het maken van geluidoverlast bij het aanleggen van geleider railterminals gedurende vijf doordeweekse dagen van week 33 t/m week 51 in 2025.</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19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417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7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7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5293</meta:user-defined>
    <meta:user-defined meta:name="DCTERMS.abstract">Besluit ontheffing geluid</meta:user-defined>
    <dc:language>nl</dc:language>
    <meta:user-defined meta:name="OVERHEIDop.locatietype/OVERHEIDop.gebiedsmarkering">Vlak</meta:user-defined>
    <meta:user-defined meta:name="DC.title">Besluit omgevingsvergunning geluid wegwerkzaamheden A12 deel Zuidplas</meta:user-defined>
    <meta:user-defined meta:name="DCTERMS.W3CDTF/DCTERMS.available">2025-08-13</meta:user-defined>
    <meta:user-defined meta:name="DCTERMS.W3CDTF/OVERHEIDop.jaargang">2025</meta:user-defined>
    <meta:user-defined meta:name="OVERHEIDop.publicationIssue">354177</meta:user-defined>
    <meta:user-defined meta:name="OVERHEIDop.GmbID/DC.identifier">gmb-2025-354177</meta:user-defined>
    <meta:user-defined meta:name="OVERHEIDop.versieInformatie"/>
  </office:meta>
</office:document-meta>
</file>