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zonnepanelen (veldopstelling), Holterweg 100, 7245S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deze Omgevingsvergunning bekend gemaakt aan de aanvrager van de vergunning:</text:p>
            <text:p text:style-name="common-al">Holterweg 100, 7245SM Laren, het plaatsen van zonnepanelen (veldopstelling), Z2025-0040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17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7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08</meta:user-defined>
    <meta:user-defined meta:name="DCTERMS.abstract">Z2025-00408 Holterweg 100, 7245SM Laren</meta:user-defined>
    <dc:language>nl</dc:language>
    <meta:user-defined meta:name="DC.title">Bekendgemaakte Omgevingsvergunning met Buitenplanse OmgevingsPlan Activiteit (BOPA) voor het plaatsen van zonnepanelen (veldopstelling), Holterweg 100, 7245SM Laren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Afwijkvergunning|exb-2025-29646</meta:user-defined>
    <meta:user-defined meta:name="OVERHEIDop.publicationIssue">354174</meta:user-defined>
    <meta:user-defined meta:name="OVERHEIDop.GmbID/DC.identifier">gmb-2025-354174</meta:user-defined>
    <meta:user-defined meta:name="OVERHEIDop.versieInformatie"/>
  </office:meta>
</office:document-meta>
</file>